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ree Serif" svg:font-family="'Bree Serif'" style:font-family-generic="roman" style:font-pitch="variable"/>
    <style:font-face style:name="Impact" svg:font-family="Impact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ree Serif1" svg:font-family="'Bree Serif'" style:font-family-generic="system" style:font-pitch="variable"/>
    <style:font-face style:name="Impact1" svg:font-family="Impact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style:font-name="Bree Serif" style:font-name-asian="Bree Serif1" style:font-name-complex="Bree Serif1"/>
    </style:style>
    <style:style style:name="P3" style:family="paragraph" style:parent-style-name="Standard" style:list-style-name="WWNum1">
      <loext:graphic-properties draw:fill="solid" draw:fill-color="#ffffff"/>
      <style:paragraph-properties fo:margin-left="0.5in" fo:margin-right="0in" fo:margin-top="0in" fo:margin-bottom="0in" loext:contextual-spacing="false" fo:line-height="100%" fo:text-indent="-0.25in" style:auto-text-indent="false" fo:background-color="#ffffff" fo:padding="0in" fo:border="none"/>
    </style:style>
    <style:style style:name="P4" style:family="paragraph" style:parent-style-name="Standard" style:list-style-name="WWNum1">
      <loext:graphic-properties draw:fill="solid" draw:fill-color="#ffffff"/>
      <style:paragraph-properties fo:margin-left="0.5in" fo:margin-right="0in" fo:margin-top="0in" fo:margin-bottom="0.0417in" loext:contextual-spacing="false" fo:line-height="100%" fo:text-indent="-0.25in" style:auto-text-indent="false" fo:background-color="#ffffff" fo:padding="0in" fo:border="none"/>
    </style:style>
    <style:style style:name="P5" style:family="paragraph" style:parent-style-name="Standard">
      <loext:graphic-properties draw:fill="solid" draw:fill-color="#ffffff"/>
      <style:paragraph-properties fo:margin-left="0in" fo:margin-right="0in" fo:margin-top="0in" fo:margin-bottom="0.0417in" loext:contextual-spacing="false" fo:line-height="100%" fo:text-indent="0in" style:auto-text-indent="false" fo:background-color="#ffffff" fo:padding="0in" fo:border="none"/>
      <style:text-properties fo:color="#202124" style:font-name="Impact" fo:font-size="12pt" style:font-name-asian="Impact1" style:font-size-asian="12pt" style:font-name-complex="Impact1" style:font-size-complex="12pt"/>
    </style:style>
    <style:style style:name="P6" style:family="paragraph" style:parent-style-name="Standard">
      <loext:graphic-properties draw:fill="solid" draw:fill-color="#ffffff"/>
      <style:paragraph-properties fo:margin-left="0in" fo:margin-right="0in" fo:margin-top="0in" fo:margin-bottom="0.0417in" loext:contextual-spacing="false" fo:line-height="100%" fo:text-indent="0in" style:auto-text-indent="false" fo:background-color="#ffffff" fo:padding="0in" fo:border="none"/>
    </style:style>
    <style:style style:name="P7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 fo:padding="0in" fo:border="none"/>
      <style:text-properties fo:color="#202124" style:font-name="Roboto" fo:font-size="12pt" style:font-name-asian="Roboto1" style:font-size-asian="12pt" style:font-name-complex="Roboto1" style:font-size-complex="12pt"/>
    </style:style>
    <style:style style:name="P8" style:family="paragraph" style:parent-style-name="Standard" style:master-page-name="Standard">
      <style:paragraph-properties style:page-number="1"/>
    </style:style>
    <style:style style:name="T1" style:family="text">
      <style:text-properties style:font-name="Impact" style:font-name-asian="Impact1" style:font-name-complex="Impact1"/>
    </style:style>
    <style:style style:name="T2" style:family="text">
      <style:text-properties style:font-name="Bree Serif" style:font-name-asian="Bree Serif1" style:font-name-complex="Bree Serif1"/>
    </style:style>
    <style:style style:name="T3" style:family="text">
      <style:text-properties style:font-name="Bree Serif" style:text-underline-style="solid" style:text-underline-width="auto" style:text-underline-color="font-color" style:font-name-asian="Bree Serif1" style:font-name-complex="Bree Serif1"/>
    </style:style>
    <style:style style:name="T4" style:family="text">
      <style:text-properties fo:font-weight="bold" style:font-weight-asian="bold"/>
    </style:style>
    <style:style style:name="T5" style:family="text">
      <style:text-properties fo:color="#202124" style:font-name="Roboto" fo:font-size="12pt" style:font-name-asian="Roboto1" style:font-size-asian="12pt" style:font-name-complex="Roboto1" style:font-size-complex="12pt"/>
    </style:style>
    <style:style style:name="T6" style:family="text">
      <style:text-properties fo:color="#202124" style:font-name="Roboto" fo:font-size="12pt" fo:font-weight="bold" style:font-name-asian="Roboto1" style:font-size-asian="12pt" style:font-weight-asian="bold" style:font-name-complex="Roboto1" style:font-size-complex="12pt"/>
    </style:style>
    <style:style style:name="T7" style:family="text">
      <style:text-properties fo:color="#202124" style:font-name="Impact" fo:font-size="12pt" style:font-name-asian="Impact1" style:font-size-asian="12pt" style:font-name-complex="Impact1" style:font-size-complex="12pt"/>
    </style:style>
    <style:style style:name="T8" style:family="text">
      <style:text-properties fo:color="#202124" style:font-name="Bree Serif" fo:font-size="12pt" style:font-name-asian="Bree Serif1" style:font-size-asian="12pt" style:font-name-complex="Bree Serif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Getting started with eReading</text:p>
      <text:p text:style-name="Standard">Updated 11/5/2020</text:p>
      <text:p text:style-name="Standard"/>
      <text:p text:style-name="Standard"/>
      <text:p text:style-name="Standard"/>
      <text:p text:style-name="Standard">Students have several options to access and read books online. Check out these FREE platforms and get started with a great book!</text:p>
      <text:p text:style-name="Standard"/>
      <text:p text:style-name="Standard"><text:span text:style-name="T1">SORA</text:span></text:p>
      <text:p text:style-name="Standard"><text:span text:style-name="T2">Free, from the City of New York Department on Education. <text:s/></text:span><text:span text:style-name="T4">Start reading today. </text:span></text:p>
      <text:p text:style-name="P1"/>
      <text:list xml:id="list186874055" text:style-name="WWNum1">
        <text:list-item>
          <text:p text:style-name="P3"><text:span text:style-name="T5">Download the free </text:span><text:span text:style-name="T6">Sora</text:span><text:span text:style-name="T5"> app from your app store. Or, access online at Teach Hub.</text:span></text:p>
        </text:list-item>
        <text:list-item>
          <text:p text:style-name="P3"><text:span text:style-name="T5">Tap “I have a setup code”</text:span></text:p>
        </text:list-item>
        <text:list-item>
          <text:p text:style-name="P3"><text:span text:style-name="T5">Type: NYCSCHOOLS.</text:span></text:p>
        </text:list-item>
        <text:list-item>
          <text:p text:style-name="P3"><text:span text:style-name="T5">Tap “Sign in using </text:span><text:span text:style-name="T6">New York City</text:span><text:span text:style-name="T5"> Department of Education” button.</text:span></text:p>
        </text:list-item>
        <text:list-item>
          <text:p text:style-name="P4"><text:span text:style-name="T6">Enter</text:span><text:span text:style-name="T5"> your student account ID &amp; password.</text:span></text:p>
        </text:list-item>
      </text:list>
      <text:p text:style-name="P5"/>
      <text:p text:style-name="P6"><text:span text:style-name="T7">Queens Public Library</text:span></text:p>
      <text:p text:style-name="P6"><text:span text:style-name="T8">Free, borrow books using your library card barcode or, sign up for a free eCard.</text:span></text:p>
      <text:p text:style-name="P6"><text:span text:style-name="T8">https://www.queenslibrary.org/</text:span></text:p>
      <text:p text:style-name="P6"><text:span text:style-name="T8">https://www.queenslibrary.org/get-a-card/eUser</text:span></text:p>
      <text:p text:style-name="P7"/>
      <text:p text:style-name="Standard"><text:span text:style-name="T1">EPIC BOOKS</text:span></text:p>
      <text:p text:style-name="Standard"><text:span text:style-name="T2">Free, works on any device. Your student’s teacher invites them to join a class. Two hours free access until 4pm (hours have been extended at certain times during the pandemic). Lots of great fiction, audio books, poetry and read alouds. </text:span></text:p>
      <text:p text:style-name="P2"/>
      <text:p text:style-name="Standard"><text:a xlink:type="simple" xlink:href="http://www.getepic.com" text:style-name="ListLabel_20_10" text:visited-style-name="ListLabel_20_10"><text:span text:style-name="T3">www.getepic.com</text:span></text:a></text:p>
      <text:p text:style-name="P2"><text:soft-page-break/></text:p>
      <text:p text:style-name="Standard"><text:span text:style-name="T1">Open eBooks</text:span></text:p>
      <text:p text:style-name="Standard"><text:span text:style-name="T2">Free, works on mobile devices only. Access codes available from all MS 202 ELA teachers, thanks to a grant from First Book Marketplace. <text:s/>Allows quick downloads of up to 10 books at a time, thousands of popular titles with no waiting.</text:span></text:p>
      <text:p text:style-name="P2"/>
      <text:p text:style-name="Standard"><text:span text:style-name="T2">www.openebooks.net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ree Serif" svg:font-family="'Bree Serif'" style:font-family-generic="roman" style:font-pitch="variable"/>
    <style:font-face style:name="Impact" svg:font-family="Impact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ree Serif1" svg:font-family="'Bree Serif'" style:font-family-generic="system" style:font-pitch="variable"/>
    <style:font-face style:name="Impact1" svg:font-family="Impact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202124" fo:font-size="12pt" style:text-underline-style="none" style:font-name-asian="Roboto1" style:font-family-asian="Roboto" style:font-family-generic-asian="system" style:font-pitch-asian="variable" style:font-size-asian="12pt" style:font-name-complex="Roboto1" style:font-family-complex="Roboto" style:font-family-generic-complex="system" style:font-pitch-complex="variable" style:font-size-complex="12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Bree Serif" fo:font-family="'Bree Serif'" style:font-family-generic="roman" style:font-pitch="variable" style:text-underline-style="solid" style:text-underline-width="auto" style:text-underline-color="font-color" style:font-name-asian="Bree Serif1" style:font-family-asian="'Bree Serif'" style:font-family-generic-asian="system" style:font-pitch-asian="variable" style:font-name-complex="Bree Serif1" style:font-family-complex="'Bree Serif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0" meta:word-count="195" meta:character-count="1195" meta:non-whitespace-character-count="1021"/>
    <meta:generator>LibreOfficeDev/6.0.5.2$Linux_X86_64 LibreOffice_project/</meta:generator>
  </office:meta>
</office:document-meta>
</file>