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528in" loext:contextual-spacing="false" fo:line-height="100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1528in" loext:contextual-spacing="false" fo:line-height="100%" style:page-number="1" fo:background-color="#ffffff"/>
    </style:style>
    <style:style style:name="T1" style:family="text">
      <style:text-properties fo:color="#666666" fo:font-style="italic" style:font-style-asian="italic"/>
    </style:style>
    <style:style style:name="T2" style:family="text">
      <style:text-properties fo:color="#666666" fo:font-weight="bold" style:font-weight-asian="bold"/>
    </style:style>
    <style:style style:name="T3" style:family="text">
      <style:text-properties fo:color="#666666"/>
    </style:style>
    <style:style style:name="T4" style:family="text">
      <style:text-properties fo:color="#336699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ooks for Young Readers</text:span></text:p>
      <text:p text:style-name="P1"><text:a xlink:type="simple" xlink:href="https://www.booklistonline.com/Bedtime-Bonnet-Nancy-Redd/pid=9731214" text:style-name="ListLabel_20_1" text:visited-style-name="ListLabel_20_1"><text:span text:style-name="T4">Bedtime Bonnet</text:span></text:a><text:span text:style-name="T2">,</text:span><text:span text:style-name="T3"> by Nancy Redd and illustrated by Nneka Myers</text:span></text:p>
      <text:p text:style-name="P1"><text:a xlink:type="simple" xlink:href="https://www.booklistonline.com/Boonoonoonous-Hair-Laura-James/pid=9720301" text:style-name="ListLabel_20_1" text:visited-style-name="ListLabel_20_1"><text:span text:style-name="T4">Boonoonoonous Hair</text:span></text:a><text:span text:style-name="T2">, </text:span><text:span text:style-name="T3">by Olive Senior and illustrated by Laura James</text:span></text:p>
      <text:p text:style-name="P1"><text:a xlink:type="simple" xlink:href="https://www.booklistonline.com/Cool-Cuts-Mechal-Renee-Roe/pid=9727196" text:style-name="ListLabel_20_1" text:visited-style-name="ListLabel_20_1"><text:span text:style-name="T4">Cool Cuts</text:span></text:a><text:span text:style-name="T2">,</text:span><text:span text:style-name="T3"> by Mechal Renee Roe and illustrated by the author</text:span></text:p>
      <text:p text:style-name="P1"><text:a xlink:type="simple" xlink:href="https://www.booklistonline.com/Hair-Love-Matthew-A-Cherry/pid=9715651" text:style-name="ListLabel_20_1" text:visited-style-name="ListLabel_20_1"><text:span text:style-name="T4">Hair Love</text:span></text:a><text:span text:style-name="T2">, </text:span><text:span text:style-name="T3">by Matthew A. Cherry and illustrated by Vashti Harrison</text:span></text:p>
      <text:p text:style-name="P1"><text:a xlink:type="simple" xlink:href="https://www.booklistonline.com/I-Got-Next-Daria-PeoplesRiley/pid=9720121" text:style-name="ListLabel_20_1" text:visited-style-name="ListLabel_20_1"><text:span text:style-name="T4">I Got Next</text:span></text:a><text:span text:style-name="T2">, </text:span><text:span text:style-name="T3">by Daria Peoples-Riley and illustrated by the author</text:span></text:p>
      <text:p text:style-name="P1"><text:a xlink:type="simple" xlink:href="https://www.booklistonline.com/IntersectionAllies-We-Make-Room-for-All-Ashley-Seil-Smith/pid=9719410" text:style-name="ListLabel_20_1" text:visited-style-name="ListLabel_20_1"><text:span text:style-name="T4">IntersectionAllies: We Make Room for All</text:span></text:a><text:span text:style-name="T2">, </text:span><text:span text:style-name="T3">by Chelsea Johnson, LaToya Council, and Carolyn Choi, and illustrated by Ashley Seil Smith</text:span></text:p>
      <text:p text:style-name="P1"><text:a xlink:type="simple" xlink:href="https://www.booklistonline.com/My-Mommy-Medicine-Edwidge-Danticat/pid=9713483" text:style-name="ListLabel_20_1" text:visited-style-name="ListLabel_20_1"><text:span text:style-name="T4">My Mommy Medicine</text:span></text:a><text:span text:style-name="T2">,</text:span><text:span text:style-name="T3"> by Edwidge Danticat and illustrated by Shannon Wright</text:span></text:p>
      <text:p text:style-name="P1"><text:a xlink:type="simple" xlink:href="https://www.booklistonline.com/Saturday-Oge-Mora/pid=9718429" text:style-name="ListLabel_20_1" text:visited-style-name="ListLabel_20_1"><text:span text:style-name="T4">Saturday</text:span></text:a><text:span text:style-name="T2">,</text:span><text:span text:style-name="T3"> by Oge Mora and illustrated by the author</text:span></text:p>
      <text:p text:style-name="P1"><text:a xlink:type="simple" xlink:href="https://www.booklistonline.com/Sing-a-Song-How-Lift-Every-Voice-and-Sing-Inspired-Generations-Keith-Mallett/pid=9720808" text:style-name="ListLabel_20_1" text:visited-style-name="ListLabel_20_1"><text:span text:style-name="T4">Sing a Song: How ‘Lift Every Voice and Sing’ Inspired Generations</text:span></text:a><text:span text:style-name="T2">,</text:span><text:span text:style-name="T3"> by Kelly Starling Lyons and illustrated by Keith Mallett</text:span></text:p>
      <text:p text:style-name="P1"><text:a xlink:type="simple" xlink:href="https://www.booklistonline.com/Sulwe-Lupita-Nyongo/pid=9723017" text:style-name="ListLabel_20_1" text:visited-style-name="ListLabel_20_1"><text:span text:style-name="T4">Sulwe</text:span></text:a><text:span text:style-name="T2">,</text:span><text:span text:style-name="T3"> by Lupita Nyong’o and illustrated by Vashti Harrison</text:span></text:p>
      <text:p text:style-name="P1"><text:a xlink:type="simple" xlink:href="https://www.booklistonline.com/Thank-You-Omu-Oge-Mora/pid=9540349" text:style-name="ListLabel_20_1" text:visited-style-name="ListLabel_20_1"><text:span text:style-name="T4">Thank You, Omu!</text:span></text:a><text:span text:style-name="T3"> by Oge Mora and illustrated by the author</text:span></text:p>
      <text:p text:style-name="P1"><text:a xlink:type="simple" xlink:href="https://www.booklistonline.com/The-Undefeated-Kwame-Alexander/pid=9708720" text:style-name="ListLabel_20_1" text:visited-style-name="ListLabel_20_1"><text:span text:style-name="T4">The Undefeated</text:span></text:a><text:span text:style-name="T2">,</text:span><text:span text:style-name="T3"> by Kwame Alexander and illustrated by Kadir Nelson</text:span></text:p>
      <text:p text:style-name="P1"><text:a xlink:type="simple" xlink:href="https://www.booklistonline.com/Who-Will-You-Be-Andrea-Pippins/pid=9731213" text:style-name="ListLabel_20_1" text:visited-style-name="ListLabel_20_1"><text:span text:style-name="T4">Who Will You Be?</text:span></text:a><text:span text:style-name="T3"> by Andrea Pippins and illustrated by the author</text:span></text:p>
      <text:p text:style-name="P1"><text:a xlink:type="simple" xlink:href="https://www.booklistonline.com/What-Is-Given-from-the-Heart-April-Harrison/pid=9709553" text:style-name="ListLabel_20_1" text:visited-style-name="ListLabel_20_1"><text:span text:style-name="T4">What Is Given from the Heart</text:span></text:a><text:span text:style-name="T2">, </text:span><text:span text:style-name="T3">by Patricia C. McKissack and illustrated by April Harrison</text:span></text:p>
      <text:p text:style-name="P1"><text:a xlink:type="simple" xlink:href="https://www.booklistonline.com/You-Matter-Christian-Robinson/pid=9732519" text:style-name="ListLabel_20_1" text:visited-style-name="ListLabel_20_1"><text:span text:style-name="T4">You Matter</text:span></text:a><text:span text:style-name="T2">, </text:span><text:span text:style-name="T3">by Christian Robinson and illustrated by the auth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336699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84" meta:character-count="1114" meta:non-whitespace-character-count="946"/>
    <meta:generator>LibreOfficeDev/6.0.5.2$Linux_X86_64 LibreOffice_project/</meta:generator>
  </office:meta>
</office:document-meta>
</file>