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left="0.5in" fo:margin-right="0in" fo:margin-top="0.1528in" fo:margin-bottom="0.1528in" loext:contextual-spacing="false" fo:line-height="100%" fo:text-indent="0in" style:auto-text-indent="false" style:page-number="1" fo:background-color="#ffffff"/>
    </style:style>
    <style:style style:name="P2" style:family="paragraph" style:parent-style-name="Standard">
      <style:paragraph-properties fo:margin-left="1in" fo:margin-right="0in" fo:margin-top="0.1528in" fo:margin-bottom="0.1528in" loext:contextual-spacing="false" fo:line-height="100%" fo:text-indent="0in" style:auto-text-indent="false"/>
    </style:style>
    <style:style style:name="P3" style:family="paragraph" style:parent-style-name="Standard" style:list-style-name="WWNum1">
      <style:paragraph-properties fo:margin-left="1.6528in" fo:margin-right="0in" fo:margin-top="0.1528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1.6528in" fo:margin-right="0in" fo:margin-top="0in" fo:margin-bottom="0.1528in" loext:contextual-spacing="false" fo:line-height="100%" fo:text-indent="-0.25in" style:auto-text-indent="false"/>
    </style:style>
    <style:style style:name="T1" style:family="text">
      <style:text-properties fo:color="#201f1e" fo:font-size="14pt" style:font-size-asian="14pt" style:font-size-complex="14pt"/>
    </style:style>
    <style:style style:name="T2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w York (NYC) DOE Middle School students can read comics and graphic novels for free:</text:span></text:p>
      <text:p text:style-name="P2"><text:span text:style-name="T1">URL: </text:span><text:a xlink:type="simple" xlink:href="https://nam01.safelinks.protection.outlook.com/?url=https%3A%2F%2Fmy.comicsplus.app%2F&amp;data=02%7C01%7CMBrier%40SCHOOLS.NYC.GOV%7Cb197e3b497774ab9d24c08d7d4dbf48d%7C18492cb7ef45456185710c42e5f7ac07%7C0%7C1%7C637211913497121493&amp;sdata=BAY0tXtwE2QPqtFiOq7gIhcJCwqJPB7VivXkmaKzC%2B4%3D&amp;reserved=0" text:style-name="ListLabel_20_10" text:visited-style-name="ListLabel_20_10"><text:span text:style-name="T2">https://my.comicsplus.app</text:span></text:a></text:p>
      <text:list xml:id="list3785895235" text:style-name="WWNum1">
        <text:list-item>
          <text:list>
            <text:list-item>
              <text:list>
                <text:list-item>
                  <text:p text:style-name="P3"><text:span text:style-name="T1">Username: nycdoems</text:span></text:p>
                </text:list-item>
                <text:list-item>
                  <text:p text:style-name="P4"><text:span text:style-name="T1">Password: V5UxDDxv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01f1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fo:color="#201f1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" style:display-name="ListLabel 3" style:family="text">
      <style:text-properties fo:color="#201f1e" fo:font-size="13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23" meta:character-count="154" meta:non-whitespace-character-count="137"/>
    <meta:generator>LibreOfficeDev/6.0.5.2$Linux_X86_64 LibreOffice_project/</meta:generator>
  </office:meta>
</office:document-meta>
</file>